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Normal" style:family="paragraph">
      <style:text-properties style:use-window-font-color="true"/>
    </style:style>
    <style:style style:name="P13" style:parent-style-name="Normal" style:family="paragraph">
      <style:text-properties style:use-window-font-color="true"/>
    </style:style>
    <style:style style:name="P14" style:parent-style-name="Heading2" style:family="paragraph">
      <style:text-properties style:use-window-font-color="true" fo:language="en"/>
    </style:style>
    <style:style style:name="P15" style:parent-style-name="Heading3" style:family="paragraph">
      <style:text-properties style:use-window-font-color="true" fo:language="en"/>
    </style:style>
    <style:style style:name="P16" style:parent-style-name="Normal" style:family="paragraph">
      <style:paragraph-properties fo:margin-top="0.0694in"/>
      <style:text-properties style:font-name-complex="Arial" fo:language="en"/>
    </style:style>
    <style:style style:name="P17" style:parent-style-name="Normal" style:family="paragraph">
      <style:paragraph-properties fo:margin-top="0.0694in"/>
      <style:text-properties style:font-name-complex="Arial" fo:language="en"/>
    </style:style>
    <style:style style:name="P18" style:parent-style-name="Heading2" style:family="paragraph">
      <style:text-properties style:use-window-font-color="true" fo:language="en"/>
    </style:style>
    <style:style style:name="P19" style:parent-style-name="Heading3" style:family="paragraph">
      <style:text-properties style:use-window-font-color="true" fo:language="en"/>
    </style:style>
    <style:style style:name="T20" style:parent-style-name="DefaultParagraphFont" style:family="text">
      <style:text-properties style:use-window-font-color="true"/>
    </style:style>
    <style:style style:name="P21" style:parent-style-name="Normal" style:family="paragraph">
      <style:text-properties style:font-name-complex="Arial" style:font-style-complex="italic" style:use-window-font-color="true" fo:language="en"/>
    </style:style>
    <style:style style:name="P22" style:parent-style-name="Normal" style:family="paragraph">
      <style:text-properties style:font-name-complex="Arial" style:font-style-complex="italic" style:use-window-font-color="true" fo:language="en"/>
    </style:style>
    <style:style style:name="T23" style:parent-style-name="DefaultParagraphFont" style:family="text">
      <style:text-properties style:use-window-font-color="true" fo:language="en"/>
    </style:style>
    <style:style style:name="P24" style:parent-style-name="Normal" style:family="paragraph">
      <style:paragraph-properties fo:margin-top="0.0694in" fo:margin-bottom="0.0694in"/>
      <style:text-properties style:font-name-complex="Arial" style:use-window-font-color="true" fo:language="en"/>
    </style:style>
    <style:style style:name="P25" style:parent-style-name="Normal" style:family="paragraph">
      <style:paragraph-properties fo:widows="0" fo:orphans="0" style:punctuation-wrap="simple" style:text-autospace="none" fo:margin-bottom="0.0833in" fo:line-height="100%"/>
    </style:style>
    <style:style style:name="T26" style:parent-style-name="DefaultParagraphFont" style:family="text">
      <style:text-properties style:use-window-font-color="true"/>
    </style:style>
    <style:style style:name="P27" style:parent-style-name="Normal" style:family="paragraph">
      <style:paragraph-properties fo:margin-bottom="0.0833in"/>
      <style:text-properties style:use-window-font-color="true"/>
    </style:style>
    <style:style style:name="P28" style:parent-style-name="Normal" style:family="paragraph">
      <style:text-properties style:font-name-complex="Arial" style:font-style-complex="italic" style:use-window-font-color="true" fo:language="en"/>
    </style:style>
    <style:style style:name="P29" style:parent-style-name="Normal" style:family="paragraph">
      <style:paragraph-properties fo:widows="0" fo:orphans="0" style:punctuation-wrap="simple" style:text-autospace="none" fo:margin-bottom="0.0833in" fo:line-height="100%"/>
      <style:text-properties style:use-window-font-color="true"/>
    </style:style>
    <style:style style:name="P30" style:parent-style-name="Heading3" style:family="paragraph">
      <style:text-properties style:use-window-font-color="true"/>
    </style:style>
    <style:style style:name="P31" style:parent-style-name="Normal" style:family="paragraph">
      <style:text-properties style:font-name-complex="Arial" style:use-window-font-color="true" fo:language="en"/>
    </style:style>
    <style:style style:name="T32" style:parent-style-name="DefaultParagraphFont" style:family="text">
      <style:text-properties style:use-window-font-color="true"/>
    </style:style>
    <style:style style:name="P33" style:parent-style-name="ListParagraph" style:family="paragraph">
      <style:paragraph-properties fo:margin-top="0.0694in" fo:margin-bottom="0.0833in" fo:line-height="100%" fo:margin-left="0.5in" fo:text-indent="-0.25in">
        <style:tab-stops/>
      </style:paragraph-properties>
    </style:style>
    <style:style style:name="P34" style:parent-style-name="Heading2" style:family="paragraph">
      <style:text-properties style:use-window-font-color="true" fo:language="en"/>
    </style:style>
    <style:style style:name="P35" style:parent-style-name="Heading3" style:family="paragraph">
      <style:text-properties style:use-window-font-color="true"/>
    </style:style>
    <style:style style:name="P36" style:parent-style-name="Normal" style:family="paragraph">
      <style:paragraph-properties fo:margin-top="0.0694in" fo:margin-bottom="0.0833in" fo:line-height="100%"/>
    </style:style>
    <style:style style:name="T37" style:parent-style-name="DefaultParagraphFont" style:family="text">
      <style:text-properties style:use-window-font-color="true"/>
    </style:style>
    <style:style style:name="P38"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39" style:parent-style-name="Heading3" style:family="paragraph">
      <style:text-properties style:use-window-font-color="true"/>
    </style:style>
    <style:style style:name="T40" style:parent-style-name="DefaultParagraphFont" style:family="text">
      <style:text-properties style:use-window-font-color="true"/>
    </style:style>
    <style:style style:name="P41" style:parent-style-name="Normal" style:family="paragraph">
      <style:text-properties style:use-window-font-color="true"/>
    </style:style>
    <style:style style:name="P42" style:parent-style-name="Normal" style:family="paragraph">
      <style:text-properties style:use-window-font-color="true"/>
    </style:style>
    <style:style style:name="P43" style:parent-style-name="ListParagraph" style:family="paragraph">
      <style:paragraph-properties fo:margin-top="0.0694in" fo:margin-bottom="0.0833in" fo:line-height="100%" fo:margin-left="0.5in" fo:text-indent="-0.25in">
        <style:tab-stops/>
      </style:paragraph-properties>
      <style:text-properties fo:font-style="italic" style:font-style-asian="italic" style:font-style-complex="italic" style:use-window-font-color="true"/>
    </style:style>
    <style:style style:name="P44" style:parent-style-name="Heading3" style:family="paragraph">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font-name-complex="Arial" style:use-window-font-color="true" fo:language="en"/>
    </style:style>
    <style:style style:name="T47" style:parent-style-name="DefaultParagraphFont" style:family="text">
      <style:text-properties style:font-name-complex="Arial" style:use-window-font-color="true" fo:language="en"/>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P51" style:parent-style-name="Normal" style:family="paragraph">
      <style:text-properties style:use-window-font-color="true"/>
    </style:style>
    <style:style style:name="P52" style:parent-style-name="Normal" style:family="paragraph">
      <style:paragraph-properties fo:widows="0" fo:orphans="0" style:punctuation-wrap="simple" style:text-autospace="none" fo:margin-bottom="0in" fo:line-height="100%"/>
    </style:style>
    <style:style style:name="P53" style:parent-style-name="Heading2" style:family="paragraph">
      <style:text-properties style:use-window-font-color="true"/>
    </style:style>
    <style:style style:name="T54" style:parent-style-name="DefaultParagraphFont" style:family="text">
      <style:text-properties style:use-window-font-color="true" fo:language="en"/>
    </style:style>
    <style:style style:name="T55" style:parent-style-name="DefaultParagraphFont" style:family="text">
      <style:text-properties style:use-window-font-color="true" fo:language="en"/>
    </style:style>
    <style:style style:name="P56" style:parent-style-name="Normal" style:family="paragraph">
      <style:paragraph-properties fo:margin-top="0.0694in" fo:margin-bottom="0.0694in"/>
      <style:text-properties style:font-name-complex="Arial" style:use-window-font-color="true" fo:language="en"/>
    </style:style>
    <style:style style:name="P57" style:parent-style-name="Normal" style:family="paragraph">
      <style:paragraph-properties fo:margin-top="0.0694in" fo:margin-bottom="0.0833in" fo:line-height="100%"/>
    </style:style>
    <style:style style:name="T58" style:parent-style-name="DefaultParagraphFont" style:family="text">
      <style:text-properties style:use-window-font-color="true"/>
    </style:style>
    <style:style style:name="P59" style:parent-style-name="Normal" style:family="paragraph">
      <style:text-properties style:use-window-font-color="true"/>
    </style:style>
    <style:style style:name="P60"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61" style:parent-style-name="Heading2" style:family="paragraph">
      <style:text-properties style:use-window-font-color="true" fo:language="en"/>
    </style:style>
    <style:style style:name="P62" style:parent-style-name="Normal" style:family="paragraph">
      <style:text-properties style:font-name-complex="Arial" style:use-window-font-color="true" fo:language="en"/>
    </style:style>
    <style:style style:name="P63" style:parent-style-name="Heading3" style:family="paragraph">
      <style:text-properties style:use-window-font-color="true" fo:language="en"/>
    </style:style>
    <style:style style:name="T64"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if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text:s/>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27014in" style:rel-width="scale" style:rel-height="scale"><draw:text-box><text:p text:style-name="P9">If your child is required to work from home because they are isolating, they should expect to follow the work children are completing in class. In the event of a bubble/whole school closure, teaching as<text:s/>well as set work will be on line. The focus for on line teaching and learning will be: Maths, English, and one other subject as a minimum.<text:s/></text:p></draw:text-box><svg:title/><svg:desc/></draw:frame></text:span></text:p>
      <text:h text:style-name="P10" text:outline-level="3">Following the first few days of remote education, will my child be taught broadly the same curriculum as they would if they were in school?</text:h>
      <text:p text:style-name="Normal"><text:span text:style-name="T11"><draw:frame draw:id="id1" draw:style-name="a1" draw:name="Text Box 2" text:anchor-type="as-char" svg:x="0in" svg:y="0in" svg:width="6.52292in" svg:height="3.37014in" style:rel-width="scale" style:rel-height="scale"><draw:text-box><text:p text:style-name="P12">It is our intention to teach the same curriculum remotely as we do in school wherever possible. Of course we need to consider implications when setting practical tasks due to the availability of some resources at home. Teachers<text:s/>will whenever they can suggest practical alternatives or adapt ideas to allow tasks to be completed in most homes. In school children would sometime benefit from specialist teaching and this will<text:s/>not be<text:s/>available for periods of online learning.<text:s/></text:p><text:p text:style-name="P13">Staff will try to consider alternative challenges and experiences for children when working remotely to keep them engaged. For<text:s/>example,<text:s/>Hawkshead Primary School’s Outdoor Learning Challenge… This is a series of simple challenges for children to complete in the outdoors. It is designed to promote physical activity, engagement and interest in learning.<text:s/></text:p><text:p text:style-name="Normal"/></draw:text-box><svg:title/><svg:desc/></draw:frame></text:span></text:p>
      <text:h text:style-name="P14" text:outline-level="2">Remote teaching and study time each day</text:h>
      <text:h text:style-name="P15" text:outline-level="3">How long can I expect work set by the school to take my child each day?</text:h>
      <text:p text:style-name="P16">Work set by the school during periods of online<text:s/>teaching and learning should take approximately 3 hours per day. The younger children in Reception and KS1 will roughly have 20-30 minutes per subject whereas the older children in KS2 will be working towards an hour per subject a day.</text:p>
      <text:p text:style-name="P17">The younger children<text:s/>(Reception and KS1) may also be set play based activities and challenges to support their learning.<text:s/></text:p>
      <text:h text:style-name="P18" text:outline-level="2">Accessing remote education</text:h>
      <text:h text:style-name="P19" text:outline-level="3">How will my child access any online remote education you are providing?</text:h>
      <text:p text:style-name="Normal"><text:span text:style-name="T20"><draw:frame draw:id="id2" draw:style-name="a2" draw:name="Text Box 2" text:anchor-type="as-char" svg:x="0in" svg:y="0in" svg:width="6.54653in" svg:height="0.55903in" style:rel-width="scale" style:rel-height="scale"><draw:text-box><text:p text:style-name="P21">The platform that we use here at Hawkshead is See Saw. Families are all familiar with this. <text:s/>We will also set up regular check in meetings using zoom.<text:s/></text:p><text:p text:style-name="P22"/></draw:text-box><svg:title/><svg:desc/></draw:frame></text:span></text:p>
      <text:h text:style-name="Heading3" text:outline-level="3"><text:span text:style-name="T23">If my child does not have digital or online access at home, how will you support them to access remote education?</text:span></text:h>
      <text:p text:style-name="P24">We recognise that some pupils may not<text:s/>have suitable online access at home. We take the following approaches to support those pupils to access remote education:</text:p>
      <text:p text:style-name="P25"><text:span text:style-name="T26"><draw:frame draw:id="id3" draw:style-name="a3" draw:name="Text Box 2" text:anchor-type="as-char" svg:x="0in" svg:y="0in" svg:width="6.54653in" svg:height="1.0625in" style:rel-width="scale" style:rel-height="scale"><draw:text-box><text:p text:style-name="P27">If you are struggling to access online learning from home the school may be able to help by either loaning out a lap top/chrome book and/or providing extra data. Any families that require support with access to online learning or feel they would benefit in some way from additional support should contact the school to discuss this.<text:s/></text:p><text:p text:style-name="P28"/></draw:text-box><svg:title/><svg:desc/></draw:frame></text:span></text:p>
      <text:p text:style-name="P29"/>
      <text:h text:style-name="P30" text:outline-level="3">How will my child be taught remotely?</text:h>
      <text:p text:style-name="P31">We use a combination of the following approaches to teach pupils remotely:</text:p>
      <text:p text:style-name="Normal"><text:span text:style-name="T32"><draw:frame draw:id="id4" draw:style-name="a4" draw:name="Text Box 2" text:anchor-type="as-char" svg:x="0in" svg:y="0in" svg:width="6.54653in" svg:height="3.17639in" style:rel-width="scale" style:rel-height="scale"><draw:text-box><text:p text:style-name="Normal">Pupils working remotely due to isolation will complete daily tasks online and submit them to the class teacher. In the event of a bubble closure of the school we anticipate a live daily check in and regular contact with the class teacher. <text:s/>Communication from the teacher must ensure that children understand tasks set and what is expected of them each day. This may be in the form of recorded explanations; live teaching input and other communication strategies that keep the pupils engaged and enhance progress. Timings will be provided in such an event and communicated through the See Saw platform.<text:s/></text:p><text:p text:style-name="Normal">The school uses White Rose maths; Talk for writing; Oak academy and BBC bite size for recorded teaching and sometimes work sheets.</text:p><text:p text:style-name="Normal">Your child’s class teacher may provide pre-recorded explanations; live teaching and feedback and occasionally live lessons.</text:p><text:p text:style-name="Normal">If appropriate, teachers may set long term projects. These may require internet research; contain a<text:s/>practical element; promote reading for pleasure; encourage children to keep active and engaged in learning, allow children to develop their own skills and interests.</text:p><text:p text:style-name="P33"/></draw:text-box><svg:title/><svg:desc/></draw:frame></text:span></text:p>
      <text:h text:style-name="P34" text:outline-level="2">Engagement and feedback</text:h>
      <text:h text:style-name="P35" text:outline-level="3">What are your expectations for my child’s engagement and the support that we as parents and carers should provide at home?</text:h>
      <text:p text:style-name="P36"><text:span text:style-name="T37"><draw:frame draw:id="id5" draw:style-name="a5" draw:name="Text Box 2" text:anchor-type="as-char" svg:x="0in" svg:y="0in" svg:width="6.54653in" svg:height="4.16667in" style:rel-width="scale" style:rel-height="scale"><draw:text-box><text:p text:style-name="Normal"><text:s/>When children are isolating from school we ask that parents have ensured that their child has completed the online learning set.<text:s/></text:p><text:p text:style-name="Normal">In periods of closure we ask that parents support their children to access the online learning each morning and ensure that work is submitted to the class teacher for marking and feedback. Teachers will be available between the hours of 9a.m. and 3p.m. to answer questions or support your child with any misunderstandings. <text:s/>On line learning is compulsory and all tasks set should be completed, unless there is good reason not to. <text:s/></text:p><text:p text:style-name="Normal">We encourage all parents to set up regular routines that keep children motivated and engaged. We understand that some parents may be working from home and therefore encourage you to do what you can to support your child. Younger children will require help logging on to learning platforms and reading some of the questions and explanations. <text:s/>Teachers will strive to record audio messages, including<text:s/>visual prompts where they can to enable as many learners as possible to access learning independently. <text:s/>Parents should not feel they have to take the place of the class teacher.</text:p><text:p text:style-name="P38"/></draw:text-box><svg:title/><svg:desc/></draw:frame></text:span></text:p>
      <text:h text:style-name="P39" text:outline-level="3">How will you check whether my child is engaging with their work and how will<text:s/>I be informed if there are concerns?</text:h>
      <text:p text:style-name="Normal"><text:span text:style-name="T40"><draw:frame draw:id="id6" draw:style-name="a6" draw:name="Text Box 2" text:anchor-type="as-char" svg:x="0in" svg:y="0in" svg:width="6.54653in" svg:height="2.1875in" style:rel-width="scale" style:rel-height="scale"><draw:text-box><text:p text:style-name="P41">The See Saw platform allows us to see which children are engaging with online learning and tasks. Children are required to submit work so it can be marked. Teachers will provide feedback through See Saw. In the event of children either<text:s/>not engaging<text:s/>with online learning at all or even if children are not completing all tasks set, their child’s class teacher will be in contact to find out what any obstacles might be preventing engagement and to support parents in resolving any problems.<text:s/></text:p><text:p text:style-name="P42">It is anticipated that your child’s class teacher will have daily live check in meetings. Feedback will be both individual and to the whole class.</text:p><text:p text:style-name="P43"/></draw:text-box><svg:title/><svg:desc/></draw:frame></text:span></text:p>
      <text:h text:style-name="P44" text:outline-level="3">How will you assess my child’s work and progress?</text:h>
      <text:p text:style-name="Normal"><text:span text:style-name="T45">F</text:span><text:span text:style-name="T46">eedback can take many forms and may</text:span><text:span text:style-name="T47"><text:s/>not always mean extensive written comments for individual children. For example, whole-class feedback or quizzes marked automatically via digital platforms are also valid and effective methods, amongst many others.</text:span><text:span text:style-name="T48"><text:s/>Our approach to feeding back on pupil<text:s/></text:span><text:span text:style-name="T49">work is as follows:</text:span></text:p>
      <text:p text:style-name="Normal"><text:span text:style-name="T50"><draw:frame draw:id="id7" draw:style-name="a7" draw:name="Text Box 2" text:anchor-type="as-char" svg:x="0in" svg:y="0in" svg:width="6.54653in" svg:height="1.43681in" style:rel-width="scale" style:rel-height="scale"><draw:text-box><text:p text:style-name="P51">Feedback may be generic to the whole class or it may be personalised to individual children. The See Saw platform allows teachers to write feedback; send audio feedback or upload pictures or films. Feedback may also be given during daily check in meetings.</text:p><text:p text:style-name="P52">As long as pupil’s work is submitted daily, they can expect daily feedback.</text:p></draw:text-box><svg:title/><svg:desc/></draw:frame></text:span></text:p>
      <text:h text:style-name="P53" text:outline-level="2">Additional support for pupils with particular needs</text:h>
      <text:h text:style-name="Heading3" text:outline-level="3"><text:span text:style-name="T54">How will you work with me to help my child who needs additional support from adults at home to access<text:s/></text:span><text:span text:style-name="T55">remote education?</text:span></text:h>
      <text:p text:style-name="P56">We recognise that some pupils, for exampl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57"><text:span text:style-name="T58"><draw:frame draw:id="id8" draw:style-name="a8" draw:name="Text Box 2" text:anchor-type="as-char" svg:x="0in" svg:y="0in" svg:width="6.54653in" svg:height="1.52014in" style:rel-width="scale" style:rel-height="scale"><draw:text-box><text:p text:style-name="P59">Any children with an EHCP will be invited into school to continue their learning journey. If provision for children with an EHCP is part time in addition for<text:s/>our younger pupils, it is anticipated that instructions for tasks will be verbal – perhaps in a pre-recorded explanation and they may contain visual scaffolding to support their understanding of concepts and their understanding of the expectations required of them. <text:s/></text:p><text:p text:style-name="P60"/></draw:text-box><svg:title/><svg:desc/></draw:frame></text:span></text:p>
      <text:h text:style-name="P61" text:outline-level="2">Remote education for self-isolating pupils</text:h>
      <text:p text:style-name="P62">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63" text:outline-level="3">If my child is not in school because they are self-isolating, how will their remote education differ from the approaches described above?<text:s/></text:h>
      <text:p text:style-name="Normal"><text:span text:style-name="T64"><draw:frame draw:id="id9" draw:style-name="a9" draw:name="Text Box 2" text:anchor-type="as-char" svg:x="0in" svg:y="0in" svg:width="6.54653in" svg:height="1.32014in" style:rel-width="scale" style:rel-height="scale"><draw:text-box><text:p text:style-name="Normal">For pupils self-isolating there will be a minimum of three subjects set each day: Maths; English and One other subject. Of course teachers will not be available to provide the same degree of feedback or to plan or record verbal explanations/instructions. The daily on line check in will also not be available.</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office</dc:creator>
    <meta:creation-date>2021-01-18T14:22:00Z</meta:creation-date>
    <dc:date>2021-01-18T14:22:00Z</dc:date>
    <meta:print-date>2021-01-18T14:19: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 meta:paragraph-count="6" meta:word-count="520" meta:character-count="3479" meta:row-count="24" meta:non-whitespace-character-count="2965"/>
  </office:meta>
</office:document-meta>
</file>